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6">
      <style:drawing-page-properties draw:fill="gradient" draw:fill-gradient-name="a4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56" draw:master-page-name="Master1-Layout1-title-Diapositivo-de-título" presentation:presentation-page-layout-name="Master1-PPL1" draw:id="Slide-256">
        <draw:frame draw:id="id92" presentation:style-name="a460" draw:name="Título 1" svg:x="-0.11868in" svg:y="0in" svg:width="8.81771in" svg:height="1.60764in" presentation:class="title" presentation:placeholder="false">
          <draw:text-box>
            <text:p text:style-name="a459" text:class-names="" text:cond-style-name=""><text:span text:style-name="a457" text:class-names="">Periscópio</text:span><text:span text:style-name="a458" text:class-names=""/></text:p>
          </draw:text-box>
          <svg:title/>
          <svg:desc/>
        </draw:frame>
        <draw:frame draw:id="id93" draw:style-name="a461" draw:name="Picture 2" svg:x="0in" svg:y="0in" svg:width="3.00359in" svg:height="4.00323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467" draw:name="CaixaDeTexto 4" svg:x="0.90506in" svg:y="5.08873in" svg:width="8.11114in" svg:height="1.91855in">
          <draw:text-box>
            <text:p text:style-name="a463" text:class-names="" text:cond-style-name=""><text:span text:style-name="a462" text:class-names="">O periscópio e constituído por 2 espelhos <text:s text:c="1"/>os dois espelho devem estar a 45ªum tubo e funciona para ver outros lados por cima de paredes <text:s text:c="1"/>etc. No tempo da guerra usavam para vigiar os inimigos .</text:span></text:p>
            <text:p text:style-name="a466" text:class-names="" text:cond-style-name=""><text:span text:style-name="a464" text:class-names="">Os raios de luz refletem num espelho vão pra o outro espelho que nos leva a luz para os nossos olhos.</text:span><text:span text:style-name="a46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552in" svg:width="6.33333in" svg:height="0.39931in"/>
      <presentation:placeholder presentation:object="footer" svg:x="1.5in" svg:y="6.17969in" svg:width="6.33333in" svg:height="0.39931in"/>
      <presentation:placeholder presentation:object="page-number" svg:x="9.17787in" svg:y="6.2908in" svg:width="0.55in" svg:height="0.39931in"/>
    </style:presentation-page-layout>
    <style:presentation-page-layout style:name="Master1-PPL2" style:display-name="Título e objecto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4in" svg:y="7.08667in" svg:width="2.33333in" svg:height="0.33in"/>
      <presentation:placeholder presentation:object="footer" svg:x="0.5in" svg:y="7.08767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3" style:display-name="Cabeçalho da Secção">
      <presentation:placeholder presentation:object="date-time" svg:x="7.60677in" svg:y="7.08333in" svg:width="2.33333in" svg:height="0.33333in"/>
      <presentation:placeholder presentation:object="footer" svg:x="2.86458in" svg:y="7.08767in" svg:width="4.65885in" svg:height="0.32899in"/>
      <presentation:placeholder presentation:object="page-number" svg:x="9.24219in" svg:y="0.88542in" svg:width="0.55in" svg:height="0.32899in"/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</style:presentation-page-layout>
    <style:presentation-page-layout style:name="Master1-PPL4" style:display-name="Conteúdo Duplo">
      <presentation:placeholder presentation:object="title" svg:x="0.5in" svg:y="0.29253in" svg:width="9in" svg:height="1.53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4in" svg:y="7.08767in" svg:width="2.33333in" svg:height="0.33in"/>
      <presentation:placeholder presentation:object="footer" svg:x="0.5in" svg:y="7.08767in" svg:width="4.65885in" svg:height="0.33in"/>
      <presentation:placeholder presentation:object="page-number" svg:x="8.3in" svg:y="7.08767in" svg:width="0.55in" svg:height="0.33in"/>
    </style:presentation-page-layout>
    <style:presentation-page-layout style:name="Master1-PPL5" style:display-name="Comparação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4in" svg:y="7.08767in" svg:width="2.33in" svg:height="0.33in"/>
      <presentation:placeholder presentation:object="footer" svg:x="0.5in" svg:y="7.08767in" svg:width="4.66in" svg:height="0.33in"/>
      <presentation:placeholder presentation:object="page-number" svg:x="8.3in" svg:y="7.09in" svg:width="0.55in" svg:height="0.33in"/>
    </style:presentation-page-layout>
    <style:presentation-page-layout style:name="Master1-PPL6" style:display-name="Só título">
      <presentation:placeholder presentation:object="title" svg:x="0.5in" svg:y="0.29253in" svg:width="9in" svg:height="1.53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7" style:display-name="Em branco"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8" style:display-name="Conteúdo com Legenda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77in" svg:y="7.17in" svg:width="2.33333in" svg:height="0.33in"/>
      <presentation:placeholder presentation:object="footer" svg:x="1.24219in" svg:y="7.17in" svg:width="5.62458in" svg:height="0.33in"/>
      <presentation:placeholder presentation:object="page-number" svg:x="9.19792in" svg:y="7.17in" svg:width="0.55in" svg:height="0.33in"/>
    </style:presentation-page-layout>
    <style:presentation-page-layout style:name="Master1-PPL9" style:display-name="Imagem com Legenda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in" svg:y="7.17in" svg:width="2.3in" svg:height="0.33in"/>
      <presentation:placeholder presentation:object="footer" svg:x="1.28in" svg:y="7.17101in" svg:width="5.41128in" svg:height="0.33in"/>
      <presentation:placeholder presentation:object="page-number" svg:x="8.98643in" svg:y="7.17in" svg:width="0.4in" svg:height="0.33in"/>
    </style:presentation-page-layout>
    <style:presentation-page-layout style:name="Master1-PPL10" style:display-name="Título e texto vertical">
      <presentation:placeholder presentation:object="title" svg:x="0.5in" svg:y="0.29253in" svg:width="9in" svg:height="1.53in"/>
      <presentation:placeholder presentation:object="outline" svg:x="0.5in" svg:y="2.05906in" svg:width="9in" svg:height="5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11" style:display-name="Título vertical e texto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/>
    </style:default-style>
    <draw:gradient draw:name="a418" draw:style="linear" draw:angle="3170" draw:start-color="#d2d2d2" draw:end-color="#d2d2d2" draw:start-intensity="10%" draw:end-intensity="8%"/>
    <draw:gradient draw:name="a455" draw:style="linear" draw:angle="0" draw:start-color="#474747" draw:end-color="#626262" draw:start-intensity="100%" draw:end-intensity="100%"/>
    <draw:gradient draw:name="a118" draw:style="linear" draw:angle="3170" draw:start-color="#d2d2d2" draw:end-color="#d2d2d2" draw:start-intensity="10%" draw:end-intensity="8%"/>
    <draw:gradient draw:name="a77" draw:style="linear" draw:angle="3170" draw:start-color="#d2d2d2" draw:end-color="#d2d2d2" draw:start-intensity="10%" draw:end-intensity="8%"/>
    <draw:gradient draw:name="a264" draw:style="linear" draw:angle="0" draw:start-color="#474747" draw:end-color="#626262" draw:start-intensity="100%" draw:end-intensity="100%"/>
    <draw:gradient draw:name="a373" draw:style="linear" draw:angle="0" draw:start-color="#474747" draw:end-color="#626262" draw:start-intensity="100%" draw:end-intensity="100%"/>
    <draw:gradient draw:name="a268" draw:style="linear" draw:angle="3170" draw:start-color="#d2d2d2" draw:end-color="#d2d2d2" draw:start-intensity="10%" draw:end-intensity="8%"/>
    <draw:gradient draw:name="a377" draw:style="linear" draw:angle="3170" draw:start-color="#d2d2d2" draw:end-color="#d2d2d2" draw:start-intensity="10%" draw:end-intensity="8%"/>
    <draw:gradient draw:name="a146" draw:style="linear" draw:angle="0" draw:start-color="#474747" draw:end-color="#626262" draw:start-intensity="100%" draw:end-intensity="100%"/>
    <draw:gradient draw:name="a292" draw:style="linear" draw:angle="3170" draw:start-color="#d2d2d2" draw:end-color="#d2d2d2" draw:start-intensity="10%" draw:end-intensity="8%"/>
    <draw:gradient draw:name="a51" draw:style="linear" draw:angle="1920" draw:start-color="#b6004a" draw:end-color="#ff0083" draw:start-intensity="100%" draw:end-intensity="100%"/>
    <draw:gradient draw:name="a204" draw:style="linear" draw:angle="0" draw:start-color="#474747" draw:end-color="#626262" draw:start-intensity="100%" draw:end-intensity="100%"/>
    <draw:gradient draw:name="a0" draw:style="linear" draw:angle="0" draw:start-color="#474747" draw:end-color="#626262" draw:start-intensity="100%" draw:end-intensity="100%"/>
    <draw:gradient draw:name="a41" draw:style="linear" draw:angle="0" draw:start-color="#474747" draw:end-color="#626262" draw:start-intensity="100%" draw:end-intensity="100%"/>
    <draw:gradient draw:name="a4" draw:style="linear" draw:angle="3170" draw:start-color="#d2d2d2" draw:end-color="#d2d2d2" draw:start-intensity="10%" draw:end-intensity="8%"/>
    <draw:gradient draw:name="a122" draw:style="linear" draw:angle="1920" draw:start-color="#b6004a" draw:end-color="#ff0083" draw:start-intensity="100%" draw:end-intensity="100%"/>
    <draw:gradient draw:name="a45" draw:style="linear" draw:angle="3170" draw:start-color="#d2d2d2" draw:end-color="#d2d2d2" draw:start-intensity="10%" draw:end-intensity="8%"/>
    <draw:gradient draw:name="a288" draw:style="linear" draw:angle="0" draw:start-color="#474747" draw:end-color="#626262" draw:start-intensity="100%" draw:end-intensity="100%"/>
    <draw:gradient draw:name="a150" draw:style="linear" draw:angle="3170" draw:start-color="#d2d2d2" draw:end-color="#d2d2d2" draw:start-intensity="10%" draw:end-intensity="8%"/>
    <draw:gradient draw:name="a414" draw:style="linear" draw:angle="0" draw:start-color="#474747" draw:end-color="#626262" draw:start-intensity="100%" draw:end-intensity="100%"/>
    <draw:gradient draw:name="a308" draw:style="linear" draw:angle="0" draw:start-color="#474747" draw:end-color="#626262" draw:start-intensity="100%" draw:end-intensity="100%"/>
    <draw:gradient draw:name="a114" draw:style="linear" draw:angle="0" draw:start-color="#000000" draw:end-color="#000000" draw:start-intensity="100%" draw:end-intensity="100%"/>
    <draw:gradient draw:name="a347" draw:style="linear" draw:angle="0" draw:start-color="#000000" draw:end-color="#000000" draw:start-intensity="100%" draw:end-intensity="100%"/>
    <draw:gradient draw:name="a73" draw:style="linear" draw:angle="0" draw:start-color="#474747" draw:end-color="#62626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0547in" svg:stroke-color="#bfbfbf" svg:stroke-opacity="35%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gradient" draw:fill-gradient-name="a20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0547in" svg:stroke-color="#bfbfbf" svg:stroke-opacity="35%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none" draw:stroke="solid" svg:stroke-width="0.00656in" svg:stroke-color="#c6c6c6" svg:stroke-opacity="45%"/>
    </style:style>
    <style:style style:family="paragraph" style:name="a319">
      <style:paragraph-properties fo:line-height="100%" fo:text-align="left" style:tab-stop-distance="1in" fo:margin-left="0.49in" fo:margin-right="0in" fo:text-indent="-0.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56in" svg:stroke-color="#c6c6c6" svg:stroke-opacity="45%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gradient" draw:fill-gradient-name="a34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0656in" svg:stroke-color="#c6c6c6" svg:stroke-opacity="45%"/>
    </style:style>
    <style:style style:family="graphic" style:name="a137">
      <style:graphic-properties draw:fill="none" draw:stroke="solid" svg:stroke-width="0.00547in" svg:stroke-color="#bfbfbf" svg:stroke-opacity="35%"/>
    </style:style>
    <style:style style:family="text" style:name="a13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49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gradient" draw:fill-gradient-name="a1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none" draw:stroke="solid" svg:stroke-width="0.00547in" svg:stroke-color="#bfbfbf" svg:stroke-opacity="35%"/>
    </style:style>
    <style:style style:family="graphic" style:name="a153">
      <style:graphic-properties draw:fill="none" draw:stroke="solid" svg:stroke-width="0.00656in" svg:stroke-color="#c6c6c6" svg:stroke-opacity="45%"/>
    </style:style>
    <style:style style:family="text" style:name="a15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0547in" svg:stroke-color="#bfbfbf" svg:stroke-opacity="35%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0547in" svg:stroke-color="#bfbfbf" svg:stroke-opacity="35%"/>
    </style:style>
    <style:style style:family="paragraph" style:name="a16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0656in" svg:stroke-color="#c6c6c6" svg:stroke-opacity="45%"/>
    </style:style>
    <style:style style:family="text" style:name="a27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none" draw:stroke="solid" svg:stroke-width="0.00656in" svg:stroke-color="#c6c6c6" svg:stroke-opacity="45%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gradient" draw:fill-gradient-name="a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draw:fill="none" draw:stroke="solid" svg:stroke-width="0.00547in" svg:stroke-color="#bfbfbf" svg:stroke-opacity="35%"/>
    </style:style>
    <style:style style:family="graphic" style:name="a295">
      <style:graphic-properties draw:fill="none" draw:stroke="solid" svg:stroke-width="0.00656in" svg:stroke-color="#c6c6c6" svg:stroke-opacity="45%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none" draw:stroke="solid" svg:stroke-width="0.00547in" svg:stroke-color="#bfbfbf" svg:stroke-opacity="35%"/>
    </style:style>
    <style:style style:family="graphic" style:name="a48">
      <style:graphic-properties draw:fill="none" draw:stroke="solid" svg:stroke-width="0.00656in" svg:stroke-color="#c6c6c6" svg:stroke-opacity="45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fbfbf" svg:stroke-opacity="35%"/>
    </style:style>
    <style:style style:family="graphic" style:name="a7">
      <style:graphic-properties draw:fill="none" draw:stroke="solid" svg:stroke-width="0.00656in" svg:stroke-color="#c6c6c6" svg:stroke-opacity="45%"/>
    </style:style>
    <style:style style:family="text" style:name="a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pt" fo:country="PT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gradient" draw:fill-gradient-name="a3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gradient" draw:fill-gradient-name="a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4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2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9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33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25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8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7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1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0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17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38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17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441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23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23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9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9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428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0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9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9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8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40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39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8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3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39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8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</text:list-style>
    <text:list-style style:name="a32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4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32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24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6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32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24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16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16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text:list-style style:name="a431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22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</text:list-style>
    <text:list-style style:name="a22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ff388c" fo:font-family="Verdana" fo:font-size="95%"/>
      </text:list-level-style-bullet>
    </text:list-style>
    <text:list-style style:name="a434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22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</text:list-style>
    <text:list-style style:name="a437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</text:list-style>
    <number:date-style xmlns:number="urn:oasis:names:tc:opendocument:xmlns:datastyle:1.0" style:name="a3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nergia" style:page-layout-name="pageLayout1" draw:style-name="a1">
      <draw:custom-shape svg:x="0.00769in" svg:y="0.01538in" svg:width="9.98462in" svg:height="7.47692in" draw:id="id0" draw:style-name="a5" draw:name="Triângulo rectângulo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" draw:style-name="a6" draw:name="Conexão recta 7">
        <svg:title/>
        <svg:desc/>
      </draw:connector>
      <draw:connector draw:type="line" svg:x1="7.07436in" svg:y1="7.48974in" svg:x2="9.99744in" svg:y2="5.41165in" draw:id="id2" draw:style-name="a7" draw:transform="translate(-8.5359in -6.45069in) rotate(-3.14159) translate(8.5359in 6.45069in)" draw:name="Conexão recta 8">
        <svg:title/>
        <svg:desc/>
      </draw:connector>
      <draw:frame draw:id="id3" presentation:style-name="a11" draw:name="Marcador de Posição do Título 21" svg:x="0.5in" svg:y="0.29253in" svg:width="9in" svg:height="1.53in" presentation:class="title" presentation:placeholder="false">
        <draw:text-box>
          <text:p text:style-name="a10" text:class-names="" text:cond-style-name=""><text:span text:style-name="a8" text:class-names="">Clique para editar o estilo</text:span><text:span text:style-name="a9" text:class-names=""/></text:p>
        </draw:text-box>
        <svg:title/>
        <svg:desc/>
      </draw:frame>
      <draw:frame draw:id="id4" presentation:style-name="a28" draw:name="Marcador de Posição do Texto 12" svg:x="0.5in" svg:y="2.05906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que para editar os estilo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gundo ní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Quinto nível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3" draw:name="Marcador de Posição da Data 13" svg:x="5.24in" svg:y="7.08767in" svg:width="2.33333in" svg:height="0.33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/></text:span><text:span text:style-name="a31" text:class-names=""/></text:p>
        </draw:text-box>
        <svg:title/>
        <svg:desc/>
      </draw:frame>
      <draw:frame draw:id="id6" presentation:style-name="a36" draw:name="Marcador de Posição do Rodapé 2" svg:x="0.5in" svg:y="7.08868in" svg:width="4.65885in" svg:height="0.3289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40" draw:name="Marcador de Posição do Número do Diapositivo 22" svg:x="8.3in" svg:y="7.08767in" svg:width="0.55in" svg:height="0.33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title/>
        <svg:desc/>
      </draw:frame>
    </style:master-page>
    <style:master-page style:name="Master1-Layout1-title-Diapositivo-de-título" style:page-layout-name="pageLayout1" draw:style-name="a42">
      <draw:custom-shape svg:x="0.00769in" svg:y="0.01538in" svg:width="9.98462in" svg:height="7.47692in" draw:id="id8" draw:layer="Master1-bg" draw:style-name="a46" draw:name="Triângulo rectângulo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9" draw:layer="Master1-bg" draw:style-name="a47" draw:name="Conexão recta 10">
        <svg:title/>
        <svg:desc/>
      </draw:connector>
      <draw:connector draw:type="line" svg:x1="7.07436in" svg:y1="7.48974in" svg:x2="9.99744in" svg:y2="5.41165in" draw:id="id10" draw:layer="Master1-bg" draw:style-name="a48" draw:transform="translate(-8.5359in -6.45069in) rotate(-3.14159) translate(8.5359in 6.45069in)" draw:name="Conexão recta 11">
        <svg:title/>
        <svg:desc/>
      </draw:connector>
      <draw:custom-shape svg:width="2.07015in" svg:height="1.41538in" draw:id="id11" draw:style-name="a52" draw:transform="translate(-1.03508in -0.70769in) rotate(-4.71239) translate(9.29662in 6.45385in)" draw:name="Triângulo isósceles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2" presentation:style-name="a56" draw:name="Título 7" svg:x="0.59115in" svg:y="0.84896in" svg:width="8.81771in" svg:height="1.60764in" presentation:class="title" presentation:placeholder="false">
        <draw:text-box>
          <text:p text:style-name="a55" text:class-names="" text:cond-style-name=""><text:span text:style-name="a53" text:class-names="">Clique para editar o estilo</text:span><text:span text:style-name="a54" text:class-names=""/></text:p>
        </draw:text-box>
        <svg:title/>
        <svg:desc/>
      </draw:frame>
      <draw:frame draw:id="id13" presentation:style-name="a60" draw:name="Subtítulo 8" svg:x="0.59115in" svg:y="2.46094in" svg:width="8.81771in" svg:height="1.91667in" presentation:class="subtitle" presentation:placeholder="false">
        <draw:text-box>
          <text:p text:style-name="a59" text:class-names="" text:cond-style-name=""><text:span text:style-name="a57" text:class-names="">Faça clique para editar o estilo</text:span><text:span text:style-name="a58" text:class-names=""/></text:p>
        </draw:text-box>
        <svg:title/>
        <svg:desc/>
      </draw:frame>
      <draw:frame draw:id="id14" presentation:style-name="a65" draw:name="Marcador de Posição da Data 27" svg:x="1.5in" svg:y="6.57552in" svg:width="6.33333in" svg:height="0.39931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/></text:span><text:span text:style-name="a63" text:class-names=""/></text:p>
        </draw:text-box>
        <svg:title/>
        <svg:desc/>
      </draw:frame>
      <draw:frame draw:id="id15" presentation:style-name="a68" draw:name="Marcador de Posição do Rodapé 16" svg:x="1.5in" svg:y="6.17969in" svg:width="6.33333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Marcador de Posição do Número do Diapositivo 28" svg:x="9.17787in" svg:y="6.2908in" svg:width="0.55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</style:master-page>
    <style:master-page style:name="Master1-Layout2-obj-Título-e-objecto" style:page-layout-name="pageLayout1" draw:style-name="a74">
      <draw:custom-shape svg:x="0.00769in" svg:y="0.01538in" svg:width="9.98462in" svg:height="7.47692in" draw:id="id17" draw:layer="Master1-bg" draw:style-name="a78" draw:name="Triângulo rectângulo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8" draw:layer="Master1-bg" draw:style-name="a79" draw:name="Conexão recta 7">
        <svg:title/>
        <svg:desc/>
      </draw:connector>
      <draw:connector draw:type="line" svg:x1="7.07436in" svg:y1="7.48974in" svg:x2="9.99744in" svg:y2="5.41165in" draw:id="id19" draw:layer="Master1-bg" draw:style-name="a80" draw:transform="translate(-8.5359in -6.45069in) rotate(-3.14159) translate(8.5359in 6.45069in)" draw:name="Conexão recta 8">
        <svg:title/>
        <svg:desc/>
      </draw:connector>
      <draw:frame draw:id="id20" presentation:style-name="a84" draw:name="Título 1" svg:x="0.5in" svg:y="0.29253in" svg:width="9in" svg:height="1.53in" presentation:class="title" presentation:placeholder="false">
        <draw:text-box>
          <text:p text:style-name="a83" text:class-names="" text:cond-style-name=""><text:span text:style-name="a81" text:class-names="">Clique para editar o estilo</text:span><text:span text:style-name="a82" text:class-names=""/></text:p>
        </draw:text-box>
        <svg:title/>
        <svg:desc/>
      </draw:frame>
      <draw:frame draw:id="id21" presentation:style-name="a101" draw:name="Marcador de Posição de Conteúdo 2" svg:x="0.5in" svg:y="2.05906in" svg:width="9in" svg:height="5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Clique para editar os estilos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í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Quinto nível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6" draw:name="Marcador de Posição da Data 3" svg:x="5.24in" svg:y="7.08667in" svg:width="2.33333in" svg:height="0.33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3" presentation:style-name="a109" draw:name="Marcador de Posição do Rodapé 4" svg:x="0.5in" svg:y="7.08767in" svg:width="4.65885in" svg:height="0.3289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Marcador de Posição do Número do Diapositivo 5" svg:x="8.3in" svg:y="7.08767in" svg:width="0.55in" svg:height="0.33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3-secHead-Cabeçalho-da-Secção" style:page-layout-name="pageLayout1" draw:style-name="a115">
      <draw:custom-shape svg:x="0.00769in" svg:y="0.00769in" svg:width="9.98462in" svg:height="7.47692in" draw:id="id25" draw:style-name="a119" draw:name="Triângulo rectângulo 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2.07015in" svg:height="1.41538in" draw:id="id26" draw:style-name="a123" draw:transform="translate(-1.03508in -0.70769in) rotate(-4.71239) translate(9.29662in 1.04615in)" draw:name="Triângulo isósceles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7" presentation:style-name="a128" draw:name="Marcador de Posição da Data 3" svg:x="7.60677in" svg:y="7.08333in" svg:width="2.33333in" svg:height="0.3333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title/>
        <svg:desc/>
      </draw:frame>
      <draw:frame draw:id="id28" presentation:style-name="a131" draw:name="Marcador de Posição do Rodapé 4" svg:x="2.86458in" svg:y="7.08767in" svg:width="4.65885in" svg:height="0.32899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9" presentation:style-name="a135" draw:name="Marcador de Posição do Número do Diapositivo 5" svg:x="9.24219in" svg:y="0.88542in" svg:width="0.55in" svg:height="0.32899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  <draw:connector draw:type="line" svg:x1="7.07436in" svg:y1="0.01026in" svg:x2="9.99744in" svg:y2="2.08835in" draw:id="id30" draw:style-name="a136" draw:transform="translate(-8.5359in -1.04931in) rotate(-3.14159) translate(8.5359in 1.04931in)" draw:name="Conexão recta 10">
        <svg:title/>
        <svg:desc/>
      </draw:connector>
      <draw:connector draw:type="line" svg:x1="0in" svg:y1="7.49231in" svg:x2="9.99231in" svg:y2="0.00769in" draw:id="id31" draw:style-name="a137" draw:name="Conexão recta 9">
        <svg:title/>
        <svg:desc/>
      </draw:connector>
      <draw:frame draw:id="id32" presentation:style-name="a141" draw:name="Título 1" svg:x="0.41667in" svg:y="0.29688in" svg:width="7.91667in" svg:height="1.48958in" presentation:class="title" presentation:placeholder="false">
        <draw:text-box>
          <text:p text:style-name="a140" text:class-names="" text:cond-style-name=""><text:span text:style-name="a138" text:class-names="">Clique para editar o estilo</text:span><text:span text:style-name="a139" text:class-names=""/></text:p>
        </draw:text-box>
        <svg:title/>
        <svg:desc/>
      </draw:frame>
      <draw:frame draw:id="id33" presentation:style-name="a145" draw:name="Marcador de Posição do Texto 2" svg:x="0.41667in" svg:y="1.78646in" svg:width="4.25in" svg:height="2.5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 para editar os estilos</text:span></text:p>
            </text:list-item>
          </text:list>
        </draw:text-box>
        <svg:title/>
        <svg:desc/>
      </draw:frame>
    </style:master-page>
    <style:master-page style:name="Master1-Layout4-twoObj-Conteúdo-Duplo" style:page-layout-name="pageLayout1" draw:style-name="a147">
      <draw:custom-shape svg:x="0.00769in" svg:y="0.01538in" svg:width="9.98462in" svg:height="7.47692in" draw:id="id34" draw:layer="Master1-bg" draw:style-name="a151" draw:name="Triângulo rectângulo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35" draw:layer="Master1-bg" draw:style-name="a152" draw:name="Conexão recta 8">
        <svg:title/>
        <svg:desc/>
      </draw:connector>
      <draw:connector draw:type="line" svg:x1="7.07436in" svg:y1="7.48974in" svg:x2="9.99744in" svg:y2="5.41165in" draw:id="id36" draw:layer="Master1-bg" draw:style-name="a153" draw:transform="translate(-8.5359in -6.45069in) rotate(-3.14159) translate(8.5359in 6.45069in)" draw:name="Conexão recta 9">
        <svg:title/>
        <svg:desc/>
      </draw:connector>
      <draw:frame draw:id="id37" presentation:style-name="a157" draw:name="Título 1" svg:x="0.5in" svg:y="0.29253in" svg:width="9in" svg:height="1.53in" presentation:class="title" presentation:placeholder="false">
        <draw:text-box>
          <text:p text:style-name="a156" text:class-names="" text:cond-style-name=""><text:span text:style-name="a154" text:class-names="">Clique para editar o estilo</text:span><text:span text:style-name="a155" text:class-names=""/></text:p>
        </draw:text-box>
        <svg:title/>
        <svg:desc/>
      </draw:frame>
      <draw:frame draw:id="id38" presentation:style-name="a174" draw:name="Marcador de Posição de Conteúdo 2" svg:x="0.5in" svg:y="1.88368in" svg:width="4.41667in" svg:height="4.94965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que para editar os estilo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gundo ní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Quinto ní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1" draw:name="Marcador de Posição de Conteúdo 3" svg:x="5.08333in" svg:y="1.88368in" svg:width="4.41667in" svg:height="4.9496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gundo ní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Quinto nível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6" draw:name="Marcador de Posição da Data 4" svg:x="5.24in" svg:y="7.08767in" svg:width="2.33333in" svg:height="0.33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/></text:span><text:span text:style-name="a194" text:class-names=""/></text:p>
        </draw:text-box>
        <svg:title/>
        <svg:desc/>
      </draw:frame>
      <draw:frame draw:id="id41" presentation:style-name="a199" draw:name="Marcador de Posição do Rodapé 5" svg:x="0.5in" svg:y="7.08767in" svg:width="4.65885in" svg:height="0.33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2" presentation:style-name="a203" draw:name="Marcador de Posição do Número do Diapositivo 6" svg:x="8.3in" svg:y="7.08767in" svg:width="0.55in" svg:height="0.33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/></text:span><text:span text:style-name="a201" text:class-names=""/></text:p>
        </draw:text-box>
        <svg:title/>
        <svg:desc/>
      </draw:frame>
    </style:master-page>
    <style:master-page style:name="Master1-Layout5-twoTxTwoObj-Comparação" style:page-layout-name="pageLayout1" draw:style-name="a205">
      <draw:frame draw:id="id43" presentation:style-name="a209" draw:name="Título 1" svg:x="0.27143in" svg:y="0.31795in" svg:width="1.16667in" svg:height="6.73in" presentation:class="title" presentation:placeholder="false">
        <draw:text-box>
          <text:p text:style-name="a208" text:class-names="" text:cond-style-name=""><text:span text:style-name="a206" text:class-names="">Clique para editar o estilo</text:span><text:span text:style-name="a207" text:class-names=""/></text:p>
        </draw:text-box>
        <svg:title/>
        <svg:desc/>
      </draw:frame>
      <draw:frame draw:id="id44" presentation:style-name="a213" draw:name="Marcador de Posição do Texto 2" svg:x="1.49279in" svg:y="0.31795in" svg:width="0.63542in" svg:height="3.3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que para editar os estilos</text:span></text:p>
            </text:list-item>
          </text:list>
        </draw:text-box>
        <svg:title/>
        <svg:desc/>
      </draw:frame>
      <draw:frame draw:id="id45" presentation:style-name="a217" draw:name="Marcador de Posição do Texto 3" svg:x="1.49279in" svg:y="3.74795in" svg:width="0.63542in" svg:height="3.3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que para editar os estilos</text:span></text:p>
            </text:list-item>
          </text:list>
        </draw:text-box>
        <svg:title/>
        <svg:desc/>
      </draw:frame>
      <draw:frame draw:id="id46" presentation:style-name="a234" draw:name="Marcador de Posição de Conteúdo 4" svg:x="2.21154in" svg:y="0.31795in" svg:width="7.5in" svg:height="3.3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que para editar os estilo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gundo ní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Quinto ní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1" draw:name="Marcador de Posição de Conteúdo 5" svg:x="2.21154in" svg:y="3.74795in" svg:width="7.5in" svg:height="3.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Quinto ní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6" draw:name="Marcador de Posição da Data 6" svg:x="5.24in" svg:y="7.08767in" svg:width="2.33in" svg:height="0.33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</draw:text-box>
        <svg:title/>
        <svg:desc/>
      </draw:frame>
      <draw:frame draw:id="id49" presentation:style-name="a259" draw:name="Marcador de Posição do Rodapé 7" svg:x="0.5in" svg:y="7.08767in" svg:width="4.66in" svg:height="0.3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0" presentation:style-name="a263" draw:name="Marcador de Posição do Número do Diapositivo 8" svg:x="8.3in" svg:y="7.09in" svg:width="0.55in" svg:height="0.33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</style:master-page>
    <style:master-page style:name="Master1-Layout6-titleOnly-Só-título" style:page-layout-name="pageLayout1" draw:style-name="a265">
      <draw:custom-shape svg:x="0.00769in" svg:y="0.01538in" svg:width="9.98462in" svg:height="7.47692in" draw:id="id51" draw:layer="Master1-bg" draw:style-name="a269" draw:name="Triângulo rectângulo 5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2" draw:layer="Master1-bg" draw:style-name="a270" draw:name="Conexão recta 6">
        <svg:title/>
        <svg:desc/>
      </draw:connector>
      <draw:connector draw:type="line" svg:x1="7.07436in" svg:y1="7.48974in" svg:x2="9.99744in" svg:y2="5.41165in" draw:id="id53" draw:layer="Master1-bg" draw:style-name="a271" draw:transform="translate(-8.5359in -6.45069in) rotate(-3.14159) translate(8.5359in 6.45069in)" draw:name="Conexão recta 7">
        <svg:title/>
        <svg:desc/>
      </draw:connector>
      <draw:frame draw:id="id54" presentation:style-name="a275" draw:name="Título 1" svg:x="0.5in" svg:y="0.29253in" svg:width="9in" svg:height="1.53in" presentation:class="title" presentation:placeholder="false">
        <draw:text-box>
          <text:p text:style-name="a274" text:class-names="" text:cond-style-name=""><text:span text:style-name="a272" text:class-names="">Clique para editar o estilo</text:span><text:span text:style-name="a273" text:class-names=""/></text:p>
        </draw:text-box>
        <svg:title/>
        <svg:desc/>
      </draw:frame>
      <draw:frame draw:id="id55" presentation:style-name="a280" draw:name="Marcador de Posição da Data 2" svg:x="5.24in" svg:y="7.08767in" svg:width="2.33333in" svg:height="0.3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56" presentation:style-name="a283" draw:name="Marcador de Posição do Rodapé 3" svg:x="0.5in" svg:y="7.08868in" svg:width="4.65885in" svg:height="0.32899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7" presentation:style-name="a287" draw:name="Marcador de Posição do Número do Diapositivo 4" svg:x="8.3in" svg:y="7.08767in" svg:width="0.55in" svg:height="0.3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7-blank-Em-branco" style:page-layout-name="pageLayout1" draw:style-name="a289">
      <draw:custom-shape svg:x="0.00769in" svg:y="0.01538in" svg:width="9.98462in" svg:height="7.47692in" draw:id="id58" draw:layer="Master1-bg" draw:style-name="a293" draw:name="Triângulo rectângulo 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9" draw:layer="Master1-bg" draw:style-name="a294" draw:name="Conexão recta 5">
        <svg:title/>
        <svg:desc/>
      </draw:connector>
      <draw:connector draw:type="line" svg:x1="7.07436in" svg:y1="7.48974in" svg:x2="9.99744in" svg:y2="5.41165in" draw:id="id60" draw:layer="Master1-bg" draw:style-name="a295" draw:transform="translate(-8.5359in -6.45069in) rotate(-3.14159) translate(8.5359in 6.45069in)" draw:name="Conexão recta 6">
        <svg:title/>
        <svg:desc/>
      </draw:connector>
      <draw:frame draw:id="id61" presentation:style-name="a300" draw:name="Marcador de Posição da Data 1" svg:x="5.24in" svg:y="7.08767in" svg:width="2.33333in" svg:height="0.33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</draw:text-box>
        <svg:title/>
        <svg:desc/>
      </draw:frame>
      <draw:frame draw:id="id62" presentation:style-name="a303" draw:name="Marcador de Posição do Rodapé 2" svg:x="0.5in" svg:y="7.08868in" svg:width="4.65885in" svg:height="0.32899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3" presentation:style-name="a307" draw:name="Marcador de Posição do Número do Diapositivo 3" svg:x="8.3in" svg:y="7.08767in" svg:width="0.55in" svg:height="0.33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</style:master-page>
    <style:master-page style:name="Master1-Layout8-objTx-Conteúdo-com-Legenda" style:page-layout-name="pageLayout1" draw:style-name="a309">
      <draw:frame draw:id="id64" presentation:style-name="a313" draw:name="Título 1" svg:x="0.24in" svg:y="0.40208in" svg:width="1in" svg:height="6.5in" presentation:class="title" presentation:placeholder="false">
        <draw:text-box>
          <text:p text:style-name="a312" text:class-names="" text:cond-style-name=""><text:span text:style-name="a310" text:class-names="">Clique para editar o estilo</text:span><text:span text:style-name="a311" text:class-names=""/></text:p>
        </draw:text-box>
        <svg:title/>
        <svg:desc/>
      </draw:frame>
      <draw:frame draw:id="id65" presentation:style-name="a317" draw:name="Marcador de Posição do Texto 2" svg:x="1.24219in" svg:y="0.40208in" svg:width="2.66667in" svg:height="6.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s estilos</text:span></text:p>
            </text:list-item>
          </text:list>
        </draw:text-box>
        <svg:title/>
        <svg:desc/>
      </draw:frame>
      <draw:frame draw:id="id66" presentation:style-name="a334" draw:name="Marcador de Posição de Conteúdo 3" svg:x="3.99306in" svg:y="0.35in" svg:width="5.77in" svg:height="6.55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 para editar os estilo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í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í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9" draw:name="Marcador de Posição da Data 4" svg:x="6.86677in" svg:y="7.17in" svg:width="2.33333in" svg:height="0.3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68" presentation:style-name="a342" draw:name="Marcador de Posição do Rodapé 5" svg:x="1.24219in" svg:y="7.17in" svg:width="5.62458in" svg:height="0.3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46" draw:name="Marcador de Posição do Número do Diapositivo 6" svg:x="9.19792in" svg:y="7.17in" svg:width="0.55in" svg:height="0.3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9-picTx-Imagem-com-Legenda" style:page-layout-name="pageLayout1" draw:style-name="a348">
      <draw:frame draw:id="id70" presentation:style-name="a352" draw:name="Título 1" svg:x="0.24in" svg:y="0.16502in" svg:width="1in" svg:height="7in" presentation:class="title" presentation:placeholder="false">
        <draw:text-box>
          <text:p text:style-name="a351" text:class-names="" text:cond-style-name=""><text:span text:style-name="a349" text:class-names="">Clique para editar o estilo</text:span><text:span text:style-name="a350" text:class-names=""/></text:p>
        </draw:text-box>
        <svg:title/>
        <svg:desc/>
      </draw:frame>
      <draw:frame draw:id="id71" presentation:style-name="a356" draw:name="Marcador de Posição da Imagem 2" svg:x="1.24479in" svg:y="0.40897in" svg:width="8.02in" svg:height="6in" presentation:class="graphic" presentation:placeholder="false">
        <draw:text-box>
          <text:p text:style-name="a355" text:class-names="" text:cond-style-name=""><text:span text:style-name="a353" text:class-names="">Clique no ícone para adicionar uma imagem</text:span><text:span text:style-name="a354" text:class-names=""/></text:p>
        </draw:text-box>
        <svg:title/>
        <svg:desc/>
      </draw:frame>
      <draw:frame draw:id="id72" presentation:style-name="a360" draw:name="Marcador de Posição do Texto 3" svg:x="1.25in" svg:y="6.41667in" svg:width="8.02in" svg:height="0.7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que para editar os estilos</text:span></text:p>
            </text:list-item>
          </text:list>
        </draw:text-box>
        <svg:title/>
        <svg:desc/>
      </draw:frame>
      <draw:frame draw:id="id73" presentation:style-name="a365" draw:name="Marcador de Posição da Data 4" svg:x="6.68in" svg:y="7.17in" svg:width="2.3in" svg:height="0.33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/></text:span><text:span text:style-name="a363" text:class-names=""/></text:p>
        </draw:text-box>
        <svg:title/>
        <svg:desc/>
      </draw:frame>
      <draw:frame draw:id="id74" presentation:style-name="a368" draw:name="Marcador de Posição do Rodapé 5" svg:x="1.28in" svg:y="7.17101in" svg:width="5.41128in" svg:height="0.3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5" presentation:style-name="a372" draw:name="Marcador de Posição do Número do Diapositivo 6" svg:x="8.98643in" svg:y="7.17in" svg:width="0.4in" svg:height="0.33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74">
      <draw:custom-shape svg:x="0.00769in" svg:y="0.01538in" svg:width="9.98462in" svg:height="7.47692in" draw:id="id76" draw:layer="Master1-bg" draw:style-name="a378" draw:name="Triângulo rectângulo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77" draw:layer="Master1-bg" draw:style-name="a379" draw:name="Conexão recta 7">
        <svg:title/>
        <svg:desc/>
      </draw:connector>
      <draw:connector draw:type="line" svg:x1="7.07436in" svg:y1="7.48974in" svg:x2="9.99744in" svg:y2="5.41165in" draw:id="id78" draw:layer="Master1-bg" draw:style-name="a380" draw:transform="translate(-8.5359in -6.45069in) rotate(-3.14159) translate(8.5359in 6.45069in)" draw:name="Conexão recta 8">
        <svg:title/>
        <svg:desc/>
      </draw:connector>
      <draw:frame draw:id="id79" presentation:style-name="a384" draw:name="Título 1" svg:x="0.5in" svg:y="0.29253in" svg:width="9in" svg:height="1.53in" presentation:class="title" presentation:placeholder="false">
        <draw:text-box>
          <text:p text:style-name="a383" text:class-names="" text:cond-style-name=""><text:span text:style-name="a381" text:class-names="">Clique para editar o estilo</text:span><text:span text:style-name="a382" text:class-names=""/></text:p>
        </draw:text-box>
        <svg:title/>
        <svg:desc/>
      </draw:frame>
      <draw:frame draw:id="id80" presentation:style-name="a401" draw:name="Marcador de Posição de Texto Vertical 2" svg:x="0.5in" svg:y="2.05906in" svg:width="9in" svg:height="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que para editar os estilo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gundo ní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Quinto ní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06" draw:name="Marcador de Posição da Data 3" svg:x="5.24in" svg:y="7.08767in" svg:width="2.33333in" svg:height="0.33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</draw:text-box>
        <svg:title/>
        <svg:desc/>
      </draw:frame>
      <draw:frame draw:id="id82" presentation:style-name="a409" draw:name="Marcador de Posição do Rodapé 4" svg:x="0.5in" svg:y="7.08868in" svg:width="4.65885in" svg:height="0.32899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3" presentation:style-name="a413" draw:name="Marcador de Posição do Número do Diapositivo 5" svg:x="8.3in" svg:y="7.08767in" svg:width="0.55in" svg:height="0.33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  <style:master-page style:name="Master1-Layout11-vertTitleAndTx-Título-vertical-e-texto" style:page-layout-name="pageLayout1" draw:style-name="a415">
      <draw:custom-shape svg:x="0.00769in" svg:y="0.01538in" svg:width="9.98462in" svg:height="7.47692in" draw:id="id84" draw:layer="Master1-bg" draw:style-name="a419" draw:name="Triângulo rectângulo 6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85" draw:layer="Master1-bg" draw:style-name="a420" draw:name="Conexão recta 7">
        <svg:title/>
        <svg:desc/>
      </draw:connector>
      <draw:connector draw:type="line" svg:x1="7.07436in" svg:y1="7.48974in" svg:x2="9.99744in" svg:y2="5.41165in" draw:id="id86" draw:layer="Master1-bg" draw:style-name="a421" draw:transform="translate(-8.5359in -6.45069in) rotate(-3.14159) translate(8.5359in 6.45069in)" draw:name="Conexão recta 8">
        <svg:title/>
        <svg:desc/>
      </draw:connector>
      <draw:frame draw:id="id87" presentation:style-name="a425" draw:name="Título Vertical 1" svg:x="7.41667in" svg:y="0.41667in" svg:width="2.08333in" svg:height="6in" presentation:class="title" presentation:placeholder="false">
        <draw:text-box>
          <text:p text:style-name="a424" text:class-names="" text:cond-style-name=""><text:span text:style-name="a422" text:class-names="">Clique para editar o estilo</text:span><text:span text:style-name="a423" text:class-names=""/></text:p>
        </draw:text-box>
        <svg:title/>
        <svg:desc/>
      </draw:frame>
      <draw:frame draw:id="id88" presentation:style-name="a442" draw:name="Marcador de Posição de Texto Vertical 2" svg:x="0.5in" svg:y="0.41667in" svg:width="6.83333in" svg:height="6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que para editar os estilos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Segundo nível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Quinto nível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47" draw:name="Marcador de Posição da Data 3" svg:x="5.24in" svg:y="7.08767in" svg:width="2.33333in" svg:height="0.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90" presentation:style-name="a450" draw:name="Marcador de Posição do Rodapé 4" svg:x="0.5in" svg:y="7.08868in" svg:width="4.65885in" svg:height="0.32899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91" presentation:style-name="a454" draw:name="Marcador de Posição do Número do Diapositivo 5" svg:x="8.3in" svg:y="7.08767in" svg:width="0.55in" svg:height="0.33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eriscópio</dc:title>
    <meta:initial-creator>Alunos</meta:initial-creator>
    <dc:creator>Alunos</dc:creator>
    <meta:creation-date>2012-05-03T09:47:47Z</meta:creation-date>
    <dc:date>2012-05-03T10:42:15Z</dc:date>
    <meta:template xlink:href="Verve" xlink:type="simple"/>
    <meta:editing-cycles>3</meta:editing-cycles>
    <meta:editing-duration>PT3240S</meta:editing-duration>
    <meta:document-statistic meta:paragraph-count="3" meta:word-count="60"/>
  </office:meta>
</office:document-meta>
</file>